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anguage="el" fo:country="GR"/>
    </style:style>
    <style:style style:name="P2" style:family="paragraph" style:parent-style-name="Text_20_body">
      <style:paragraph-properties fo:margin-left="0cm" fo:margin-right="0cm" fo:margin-top="0cm" fo:margin-bottom="0cm" style:line-height-at-least="0.556cm" fo:text-align="start" style:justify-single-word="false" fo:orphans="2" fo:widows="2" fo:text-indent="0cm" style:auto-text-indent="false" fo:background-color="#ffffff" fo:padding="0cm" fo:border="none">
        <style:background-image/>
      </style:paragraph-properties>
    </style:style>
    <style:style style:name="P3" style:family="paragraph" style:parent-style-name="Text_20_body">
      <style:paragraph-properties fo:margin-left="0cm" fo:margin-right="0cm" fo:margin-top="0cm" fo:margin-bottom="0cm" fo:text-align="start" style:justify-single-word="false" fo:orphans="2" fo:widows="2" fo:text-indent="0cm" style:auto-text-indent="false" fo:background-color="#ffffff" fo:padding="0cm" fo:border="none">
        <style:background-image/>
      </style:paragraph-properties>
    </style:style>
    <style:style style:name="P4" style:family="paragraph" style:parent-style-name="Text_20_body">
      <style:paragraph-properties fo:margin-left="0cm" fo:margin-right="0cm" fo:margin-top="0cm" fo:margin-bottom="0cm" fo:text-align="start" style:justify-single-word="false" fo:orphans="2" fo:widows="2" fo:text-indent="0cm" style:auto-text-indent="false" fo:background-color="transparent" fo:padding="0cm" fo:border="none">
        <style:background-image/>
      </style:paragraph-properties>
    </style:style>
    <style:style style:name="P5" style:family="paragraph" style:parent-style-name="Text_20_body" style:list-style-name="L13">
      <style:paragraph-properties fo:margin-left="0cm" fo:margin-right="0cm" fo:margin-top="0cm" fo:margin-bottom="0cm" fo:text-align="start" style:justify-single-word="false" fo:orphans="2" fo:widows="2" fo:text-indent="0cm" style:auto-text-indent="false" fo:background-color="transparent" fo:padding="0cm" fo:border="none">
        <style:background-image/>
      </style:paragraph-properties>
    </style:style>
    <style:style style:name="P6" style:family="paragraph" style:parent-style-name="Text_20_body" style:list-style-name="L14">
      <style:paragraph-properties fo:margin-left="0cm" fo:margin-right="0cm" fo:margin-top="0cm" fo:margin-bottom="0cm" fo:text-align="start" style:justify-single-word="false" fo:orphans="2" fo:widows="2" fo:text-indent="0cm" style:auto-text-indent="false" fo:background-color="transparent" fo:padding="0cm" fo:border="none">
        <style:background-image/>
      </style:paragraph-properties>
    </style:style>
    <style:style style:name="P7" style:family="paragraph" style:parent-style-name="Text_20_body" style:list-style-name="L15">
      <style:paragraph-properties fo:margin-left="0cm" fo:margin-right="0cm" fo:margin-top="0cm" fo:margin-bottom="0cm" fo:text-align="start" style:justify-single-word="false" fo:orphans="2" fo:widows="2" fo:text-indent="0cm" style:auto-text-indent="false" fo:background-color="transparent" fo:padding="0cm" fo:border="none">
        <style:background-image/>
      </style:paragraph-properties>
    </style:style>
    <style:style style:name="P8" style:family="paragraph" style:parent-style-name="Text_20_body" style:list-style-name="L16">
      <style:paragraph-properties fo:margin-left="0cm" fo:margin-right="0cm" fo:margin-top="0cm" fo:margin-bottom="0cm" fo:text-align="start" style:justify-single-word="false" fo:orphans="2" fo:widows="2" fo:text-indent="0cm" style:auto-text-indent="false" fo:background-color="transparent" fo:padding="0cm" fo:border="none">
        <style:background-image/>
      </style:paragraph-properties>
    </style:style>
    <style:style style:name="P9" style:family="paragraph" style:parent-style-name="Text_20_body" style:list-style-name="L17">
      <style:paragraph-properties fo:margin-left="0cm" fo:margin-right="0cm" fo:margin-top="0cm" fo:margin-bottom="0cm" fo:text-align="start" style:justify-single-word="false" fo:orphans="2" fo:widows="2" fo:text-indent="0cm" style:auto-text-indent="false" fo:background-color="transparent" fo:padding="0cm" fo:border="none">
        <style:background-image/>
      </style:paragraph-properties>
    </style:style>
    <style:style style:name="P10" style:family="paragraph" style:parent-style-name="Standard">
      <style:text-properties fo:language="el" fo:country="GR"/>
    </style:style>
    <style:style style:name="P11" style:family="paragraph" style:parent-style-name="Standard">
      <style:paragraph-properties fo:text-align="start" style:justify-single-word="false"/>
      <style:text-properties fo:language="el" fo:country="GR"/>
    </style:style>
    <style:style style:name="P12" style:family="paragraph" style:parent-style-name="Standard">
      <style:paragraph-properties fo:text-align="start" style:justify-single-word="false"/>
      <style:text-properties fo:language="el" fo:country="GR" fo:font-weight="bold" style:font-weight-asian="bold" style:font-weight-complex="bold"/>
    </style:style>
    <style:style style:name="P13" style:family="paragraph" style:parent-style-name="Standard">
      <style:text-properties style:font-name="Times New Roman" fo:font-size="12pt" fo:language="el" fo:country="GR" fo:font-weight="normal" style:font-size-asian="12pt" style:font-weight-asian="normal" style:font-size-complex="12pt" style:font-weight-complex="normal"/>
    </style:style>
    <style:style style:name="P14" style:family="paragraph" style:parent-style-name="Heading_20_4">
      <style:paragraph-properties fo:margin-left="0cm" fo:margin-right="0cm" fo:margin-top="0cm" fo:margin-bottom="0cm" fo:text-align="start" style:justify-single-word="false" fo:orphans="2" fo:widows="2" fo:text-indent="0cm" style:auto-text-indent="false" fo:background-color="transparent" fo:padding="0cm" fo:border="none">
        <style:background-image/>
      </style:paragraph-properties>
    </style:style>
    <style:style style:name="T1" style:family="text">
      <style:text-properties fo:font-weight="bold" style:font-weight-asian="bold" style:font-weight-complex="bold"/>
    </style:style>
    <style:style style:name="T2" style:family="text">
      <style:text-properties fo:font-variant="normal" fo:text-transform="none" fo:color="#1c1c1c" style:font-name="Arial1" fo:font-size="9pt" fo:letter-spacing="normal" fo:font-style="normal" fo:font-weight="bold" fo:background-color="transparent"/>
    </style:style>
    <style:style style:name="T3" style:family="text">
      <style:text-properties fo:font-variant="normal" fo:text-transform="none" fo:color="#1c1c1c" style:font-name="Times New Roman" fo:font-size="12pt" fo:letter-spacing="normal" fo:font-style="normal" fo:font-weight="normal" fo:background-color="transparent" style:font-size-asian="12pt" style:font-weight-asian="normal" style:font-size-complex="12pt" style:font-weight-complex="normal"/>
    </style:style>
    <style:style style:name="T4" style:family="text">
      <style:text-properties fo:font-variant="normal" fo:text-transform="none" fo:color="#1c1c1c" style:font-name="Times New Roman" fo:font-size="12pt" fo:letter-spacing="normal" fo:font-style="normal" style:text-underline-style="solid" style:text-underline-width="auto" style:text-underline-color="font-color" fo:font-weight="normal" fo:background-color="transparent" style:font-size-asian="12pt" style:font-weight-asian="normal" style:font-size-complex="12pt" style:font-weight-complex="normal"/>
    </style:style>
    <style:style style:name="T5" style:family="text">
      <style:text-properties fo:font-variant="normal" fo:text-transform="none" fo:color="#1c1c1c" style:font-name="Times New Roman" fo:font-size="12pt" fo:letter-spacing="normal" fo:font-weight="normal" fo:background-color="transparent" style:font-size-asian="12pt" style:font-weight-asian="normal" style:font-size-complex="12pt" style:font-weight-complex="normal"/>
    </style:style>
    <style:style style:name="T6" style:family="text">
      <style:text-properties fo:font-variant="normal" fo:text-transform="none" fo:color="#1c1c1c" style:font-name="Times New Roman" fo:font-size="12pt" fo:letter-spacing="normal" fo:language="el" fo:country="GR" fo:font-style="normal" fo:font-weight="normal" fo:background-color="transparent" style:font-size-asian="12pt" style:font-weight-asian="normal" style:font-size-complex="12pt" style:font-weight-complex="normal"/>
    </style:style>
    <style:style style:name="T7" style:family="text">
      <style:text-properties fo:font-variant="normal" fo:text-transform="none" fo:color="#1c1c1c" style:font-name="Times New Roman" fo:font-size="12pt" fo:letter-spacing="normal" fo:language="el" fo:country="GR" fo:font-style="normal" fo:background-color="transparent" style:font-size-asian="12pt" style:font-size-complex="12pt"/>
    </style:style>
    <style:style style:name="T8" style:family="text">
      <style:text-properties fo:font-variant="normal" fo:text-transform="none" fo:color="#1c1c1c" style:font-name="Times New Roman" fo:font-size="12pt" fo:letter-spacing="normal" fo:language="el" fo:country="GR" fo:font-style="normal" fo:font-weight="bold" fo:background-color="transparent" style:font-size-asian="12pt" style:font-weight-asian="bold" style:font-size-complex="12pt" style:font-weight-complex="bold"/>
    </style:style>
    <style:style style:name="T9" style:family="text">
      <style:text-properties fo:font-variant="normal" fo:text-transform="none" fo:color="#1c1c1c" style:font-name="Times New Roman" fo:font-size="12pt" fo:letter-spacing="-0.026cm" fo:font-style="normal" fo:font-weight="bold" fo:background-color="transparent" style:font-size-asian="12pt" style:font-weight-asian="bold" style:font-size-complex="12pt" style:font-weight-complex="bold"/>
    </style:style>
    <style:style style:name="T10" style:family="text">
      <style:text-properties fo:font-variant="normal" fo:text-transform="none" fo:color="#1c1c1c" style:font-name="Times New Roman" fo:font-size="12pt" fo:letter-spacing="-0.026cm" fo:font-style="normal" fo:background-color="transparent" style:font-size-asian="12pt" style:font-size-complex="12pt"/>
    </style:style>
    <style:style style:name="T11" style:family="text">
      <style:text-properties fo:font-variant="normal" fo:text-transform="none" fo:color="#1c1c1c" style:font-name="Times New Roman" fo:font-size="12pt" fo:letter-spacing="-0.026cm" fo:font-style="normal" fo:font-weight="normal" fo:background-color="transparent" style:font-size-asian="12pt" style:font-weight-asian="normal" style:font-size-complex="12pt" style:font-weight-complex="normal"/>
    </style:style>
    <style:style style:name="T12" style:family="text">
      <style:text-properties fo:font-variant="normal" fo:text-transform="none" fo:color="#1c1c1c" fo:letter-spacing="normal" fo:font-style="normal" fo:background-color="transparent"/>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list-level-style-bullet>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 text:c="35"/><text:span text:style-name="T14"><text:s text:c="2"/>ΑΓΩΓΗ ΥΓΕΙΑΣ</text:span></text:p>
      <text:p text:style-name="P10"/>
      <text:p text:style-name="P10">ΟΝΟΜΑΤΕΠΩΝΥΜΟ: Βαλεντίνα Ευθυμίου</text:p>
      <text:p text:style-name="P10">ΑΕΜ: 0712037</text:p>
      <text:p text:style-name="P10">ΕΤΟΣ: 4</text:p>
      <text:p text:style-name="P10"/>
      <text:p text:style-name="P10"/>
      <text:p text:style-name="P10"><text:s text:c="11"/><text:span text:style-name="T1">ΝΤΟΠΙΝΓΚ ΚΑΙ ΣΥΜΠΛΗΡΩΜΑΤΑ ΔΙΑΤΡΟΦΗΣ</text:span></text:p>
      <text:p text:style-name="P10"/>
      <text:p text:style-name="P11">Ξεκινώντας το πρόγραμμα θα πρέπει να γίνει μια πρώτη αξιολόγηση των αναγκών των μαθητών,για να μπορέσουμε να επιλέξουμε τους καταλληλους τρόπους προσέγγισης που θα ακολουθήσουμε,για να ενημερωθούν οι μαθητές και <text:s/>να αποφύγουν τη χρήση φαρμακευτικών ουσιών κατα την άθληση.</text:p>
      <text:p text:style-name="P11">Η εφαρμογή του προγράμματος θα γίνει σε μαθητές Λυκείου γιατί πλησιάζουν στην ενηλικίωση και θα είναι υπεύθυνοι για τον τρόπο ζωής που θα ακολουθήσουν,επίσης αν ασχολούνται με τον αθλητισμό ωφείλουν να προσέχουν την υγεία τους και σε ποιους εμπιστεύονται το σώμα τους. </text:p>
      <text:p text:style-name="P11">Τα αποτελέσματα που περιμένουμε με την εφαρμογή του προγράμματος είναι να μάθουν οι μαθητές τι σημασία του ντοπινγκ,την επικινδυνότητά του και τις βλαβερές συνέπειες που έχουν στην υγεία.Στη συνέχεια,να είναι πολυ προσεχτικοί με το τι ουσίες τους δίνονται,να μην επηρεάζονται με τις κατακόρυφα αυξημένες επιδόσεις,να γυμνάζονται για όλα τα άλλα οφέλη της άσκησης και όχι μόνο για την νίκη.</text:p>
      <text:p text:style-name="P11"/>
      <text:p text:style-name="P12">ΤΟ <text:s/>ΠΡΟΓΡΑΜΜΑ ΘΑ ΓΙΝΕΙ ΣΕ 6 ΜΑΘΗΜΑΤΑ :</text:p>
      <text:p text:style-name="P12"/>
      <text:p text:style-name="P11"><text:span text:style-name="T13">ΜΑΘΗΜΑ 1:</text:span> Μια γενική αναφορά για το ντόπινγκ και τα συμπληρώματα διατροφής και στόχος η αξιολόγηση των στάσεων και γνώσεων των μαθητών προς τις φαρμακευτικές ουσίες.Θα χρησιμοποιήσουμε κάποια ανώνυμα ερωτηματολόγια (π.χ τι πιστεύεις για το ντόπινκγ; κάνει καλό ή κακό στην υγεία του αθλητή,αν ασχολείσαι με τον αθλητισμό θα ήθελες να δοκιμάσεις; και γιατί;</text:p>
      <text:p text:style-name="P11"><text:span text:style-name="T13">ΜΑΘΗΜΑ 2:</text:span>Θα χωρίσουμε τους μαθητές σε ομάδες 4-5 ατόμων και θα τους ζητήσουμε να βρούν πληροφορίες για το θέμα μέσω διαδικτύου,περιοδικών κλπ τις οποίες θα τις παρουσιάσουν στη τάξη.Έτσι θα πετύχουμε και τη συνεργασία των μαθητών αλλα και τη συλλογή περισσότερων πληροφοριών.</text:p>
      <text:p text:style-name="P11"><text:span text:style-name="T13">ΜΑΘΗΜΑ 3:</text:span> Θα ακολουθήσει μια διάλεξη πιο αναλυτική για το τι σημαίνει ντόπινκγ και πως επηρεάζει την υγεία.</text:p>
      <text:p text:style-name="P11"><text:span text:style-name="T13">ΜΑΘΗΜΑ 4:</text:span> Θα φτιάξουν τα παιδιά ερωτηματολόγια και θα τα μοιράσουν σε αθλητικούς συλλόγους για να συμπληρωθούν από τους ίδιους αθλητές,από προπονητές και ακόμη και απο τους γονείς των παιδιών.</text:p>
      <text:p text:style-name="P11"><text:span text:style-name="T13">ΜΑΘΗΜΑ 5: </text:span>Παρακολούθηση βίντεο σχετικά με το θέμα,ώστε να προβληματιστούν περισσότερο.</text:p>
      <text:p text:style-name="P11"><text:span text:style-name="T13">ΜΑΘΗΜΑ 6:</text:span> Συζήτηση των μαθητών με αθλητή ο οποίος έκανε χρήση φαρμακευτικών ουσιών.Να μιλήσει για τον λόγο τον οποίο άρχισε τα συμπληρώματα ή τα φάρμακα,τι αποτελέσματα είδε στις επιδόσεις του,τι αποτελέσματα είχε στην υγεία του και τι τελικά ήταν πιο σημαντικό.</text:p>
      <text:p text:style-name="P11"/>
      <text:p text:style-name="P12">ΑΝΑΛΥΣΗ ΜΑΘΗΜΑΤΟΣ</text:p>
      <text:p text:style-name="P11"/>
      <text:p text:style-name="P10">Αφού περάσουν τα 2 πρώτα μαθήματα που είναι ουσιαστικά η εισαγωγή περνάμε στο τρίτο μαθημα και πιο αναλυτικό. </text:p>
      <text:p text:style-name="P10"/>
      <text:p text:style-name="P1"><text:span text:style-name="Strong_20_Emphasis"><text:span text:style-name="T2"/></text:span></text:p>
      <text:p text:style-name="P1"><text:soft-page-break/><text:span text:style-name="Strong_20_Emphasis"><text:span text:style-name="T3">«Βρες μου τον ευχαριστημένο δεύτερο και θα σου βρω τον αιώνια χαμένο». Μία ρήση που αντικατροπτίζει, τη σημερινή κοινωνία, όπου η πρωτιά σε οτιδήποτε αναδεικνύει τον ανταγωνιστικό χαρακτήρα της εποχής μας. Πρωταθλητισμός όχι μόνο στα σπορ, αλλά και στο σχολείο, στην εμφάνιση, στις σχέσεις και σε ότι μπορεί να προκύψει στη πορεία καθ’όδόν.</text:span></text:span></text:p>
      <text:p text:style-name="P2"><text:span text:style-name="Strong_20_Emphasis"><text:span text:style-name="T3">Ο πρωταθλητισμός όμως στον αθλητισμό έχει αποκτήσει μιά σημαντική ιδιαιτερότητα. Πεθαίνεις με την κυριολεκτική σημασία της λέξης για να κερδίσεις, καθώς για να το πετύχεις παίρνεις φάρμακα για να βελτιώσεις την αγωνιστική σου απόδοση. Αν είσαι τυχερός δεν θα πεθάνεις αλλά σίγουρα θα προκαλέσεις βλάβη στην υγεία σου.</text:span></text:span></text:p>
      <text:p text:style-name="P2"><text:span text:style-name="Strong_20_Emphasis"><text:span text:style-name="T3">Είναι τα φάρμακα επιβλαβή; Ναί είναι πολύ επιβλαβή, εάν δε συνταγογραφούν από γιατρό για τη συγκεκριμένη ασθένεια ή κατάσταση που θεραπεύουν. Για παράδειγμα, ένας έφηβος που παίρνει αναβολικά, δεν τα παίρνει, όπως αναφέρουν οι ενδείξεις για να θεραπεύσει την οστεοπόρωση της γεροντικής ηλικίας, ούτε την οξεία αναιμία,, ούτε μία μεταστατική κατάσταση καρκίνου, ούτε τη εξασθένηση του οργανισμού του από το ΑIDS.</text:span></text:span></text:p>
      <text:p text:style-name="P2"><text:span text:style-name="Strong_20_Emphasis"><text:span text:style-name="T3">Εάν είναι αθλητής τα παίρνει για να βελτιώσει τις αγωνιστικές του επιδόσεις, εάν δεν είναι αθλητής τα παίρνει, είτε για να κάνει μπράτσα και να αρέσει στα κορίτσια, είτε για αυτοπροστασία, είτε για να συνεχίσει να παίζει το ίδιο αποδωτικά ποδόσφαιρο ή μπάσκετ, είτε γιατί είναι μόδα, είτε για χίλιους δυό λόγους.</text:span></text:span></text:p>
      <text:p text:style-name="P2"><text:span text:style-name="Strong_20_Emphasis"><text:span text:style-name="T3">Προφανώς δεν αναφέρομαι σε όλα τα φάρμακα που κυκλοφορούν. Αναφέρομαι σε εκείνα που δεν χρησιμοποιούνται για την ασθένεια που θεραπεύουν αλλά χρησιμοποιούνται για να βελτιώσουν την αγωνιστική απόδοση.</text:span></text:span></text:p>
      <text:p text:style-name="P2"><text:span text:style-name="Strong_20_Emphasis"><text:span text:style-name="T3">Στον αθλητισμό επομένως είναι απαγορευμένα γι’αυτόν ακριβώς τον λόγο, δηλαδή η χρήση τους θεωρείται αθέμιτος ανταγωνισμός και εξαπάτηση των θεατών, παρεπιμπτόντως είναι και επιβλαβή στην υγεία του χρήστη.</text:span></text:span></text:p>
      <text:p text:style-name="P2"><text:span text:style-name="Strong_20_Emphasis"><text:span text:style-name="T3">Πόσο επιβλαβή είναι; Η χρήση τους επιφέρει μη αντιστρέψιμες πολλές φορές παρενέργειες συμπεριλαμβανομένης κι εκείνης του θανάτου. Θέλετε να είσθε μέρος αυτής της διαδικασίας;</text:span></text:span></text:p>
      <text:p text:style-name="P2"><text:span text:style-name="Strong_20_Emphasis"><text:span text:style-name="T3">Για να δείτε ότι δεν υπερβάλλω αναφέρω μερικά παραδείγματα: 165 πρώην ποδοσφαιριστές έχουν πεθάνει τα τελευταία 30 χρόνια «αφύσικα», παρουσιάζοντας περίεργες και σπάνιες μορφές καρκίνου. Αυτό είναι απλά η απόδειξη ότι η ντόπα δεν είναι νέα μόδα. Απλά σήμερα είναι πιό εξελιγμένη και γνωρίζουμε τις παρενέργειες και τις συνέπειές της.</text:span></text:span></text:p>
      <text:p text:style-name="P2"><text:span text:style-name="Strong_20_Emphasis"><text:span text:style-name="T3">Το 1989 κατασκευάσθηκε στο εργαστήριο τεχνιτά η ερυθροποιητίνη – ουσία που παράγει ο ίδιος ο οργανισμός και προκαλεί αύξηση των τα ερυθρών αιμοσφαιρίων και ως εκ τούτου βελτιώνει την αντοχή. Το 1991, δύο χρόνια αργότερα 11 Δυτικοευρωπαίοι ποδηλάτες πέθαναν εξ’αιτίας της παράνομης χορήγησής της. Από τη δεκαετία του ’70, πέντε Ελληνες πρωταθλητές στη σφύρα και στο δίσκο έχουν πεθάνει από καρκίνο στο συκώτι και τους όρχεις σε ηλικίες 20, 25 και στη δεκαετία των 40 αντίστοιχα. Διάσημα ονόματα στο στίβο, Griffin, Dressler, Board, έφυγαν πολύ νωρίς για να απολαύσουν τις Ολυμπιακές και Ευρωπαϊκές αθλητικές επιτυχίες τους Πλάϊ σ’αυτούς πολλοί ανώνυμοι που επειδή δεν ήσαν διάσημοι δεν έγινε γνωστό ότι ο θάνατός τους συνδέεται με τη χρήση αυτών των φαρμάκων.</text:span></text:span></text:p>
      <text:p text:style-name="P2"><text:soft-page-break/><text:span text:style-name="Strong_20_Emphasis"><text:span text:style-name="T3">Γιατί πεθαίνουν για να κερδίσουν; Υπάρχουν κάποιοι λίγοι που δεν γνωρίζουν τις επιζήμιες επιδράσεις αυτών των φαρμάκων στην υγεία τους. Υπάρχουν κάποιοι πολλοί περισσότεροι που θα διακινδύνευαν τη ζωή τους προκειμένου να αποκτήσουν χρήματα και δόξα. Η επιθυμία της νίκης στους αγώνες είναι τόσο μεγάλη, ώστε εκτός και αν οι κίνδυνοι για την υγεία είναι άμεσα προφανή (το παίρνω και το βλέπω αμέσως), πολλοί θα διακινδύνευαν το υπόλοιπο της ζωής τους, χωρίς ούτε έναν δισταγμό.</text:span></text:span></text:p>
      <text:p text:style-name="P2"><text:span text:style-name="Strong_20_Emphasis"><text:span text:style-name="T3">Ο αθλητισμός σήμερα είναι ένα επάγγελμα που άμα το κάνεις καλά πληρώνεσαι καλά. Τα κίνητρα λοιπόν που συνοδεύουν κάποιον που φθάνει στη κορυφή αυτού του επαγγέλματος είναι τόσο δελεαστικά, που κάνουν τη καταφυγή στη χρήση αυτών των ουσιών επιτακτική ανάγκη. Το ρεκόρ, το μετάλλιο είναι ένα εμπόρευμα υψηλής αξίας. Δυστυχώς οι σημερινές μας αξίες επιδιώκουν το μετάλλιο να είναι αντιπροσωπευτική πηγή αξίας όχι μόνο του ατόμου αθλητή αλλά όλης της κοινωνίας που το παράγει.</text:span></text:span></text:p>
      <text:p text:style-name="P2"><text:span text:style-name="Strong_20_Emphasis"><text:span text:style-name="T3">Ας δούμε τώρα ποιά από αυτά τα φάρμακα έχουν επιζήμιες παρενέργειες. Στον αθλητισμό χρησιμοποιούνται δύο μεγάλες κατηγορίες φαρμάκων:</text:span></text:span></text:p>
      <text:p text:style-name="P2"><text:span text:style-name="Strong_20_Emphasis"><text:span text:style-name="T5">♦ </text:span></text:span><text:span text:style-name="Strong_20_Emphasis"><text:span text:style-name="T3">Φάρμακα τα οποία χαρακτηρίζονται ως αναλγητικά, καθώς θεραπεύουν – αποκαθιστούν κάποιο ταυματισμό, κόπωση ή άγχος και τα οποία καθιστούν ικανό τον αθλητή να αγωνίζεται παρά την αδυναμία του οργανισμού του γι΄αυτό. Προσφέρουν δηλαδή μία προσωρινή αποκατάσταση του οργανισμού, παρόμοια με την φυσιολογική του, που είχε πριν εκφρασθεί η συγκεκριμένη αδυναμία, ώστε να μπορεί να αγωνισθεί.</text:span></text:span></text:p>
      <text:p text:style-name="P2"><text:span text:style-name="Strong_20_Emphasis"><text:span text:style-name="T3">Σ’ αυτά περιλαμβάνονται τα ναρκωτικά τύπου μορφίνης που ανακουφίζουν τον αθλητή από κάποιον υπερβολικό πόνο και στα οποία η κατάχρηση οδηγεί σε αναπνευστική καταστολή, σωματική και ψυχολογική εξάρτηση, (με πιθανό θάνατο), υπερεξάντληση και γενική απάθεια.</text:span></text:span></text:p>
      <text:p text:style-name="P2"><text:span text:style-name="Strong_20_Emphasis"><text:span text:style-name="T3">Επίσης κάποια από αυτά τα φάρμακα δεν είναι επιβλαβή σε φυσιολογικές δόσεις, σε μεγάλες ποσότητες όμως μπορεί να γίνουν εξαιρετικά επικίνδυνα για τον οργανισμό. Για παράδειγμα η κωδεΐνη, η οποία χρησιμοποιείται και στο ελαφρύ κρυολόγημα.</text:span></text:span></text:p>
      <text:p text:style-name="P2"><text:span text:style-name="Strong_20_Emphasis"><text:span text:style-name="T3">Στην παραπάνω κατηγορία περιλαμβάνονται επίσης τα διάφορα καταπραϋντικά, ηρεμιστικά, μυοχαλαρωτικά, τοπικά αναισθητικά σε σπρέϋ ή αλοιφές, αντιφλεγμονώδη, καθώς και τα κορτικοστεροειδή για τη θεραπεία οιδημάτων και την ανακούφιση από τον πόνο. Παρατεταμένη χρήση τους ή λήψη μεγαδόσεων των κορτικοστεροειδών οδηγεί σε υπέρταση, οστική και μυϊκή αδυναμία, διανοητικές διαταραχές όπως ευφορία, κατάθλιψη ή παράνοια και επιπλέον επιπλοκές με πεπτικό έλκος, ζαχαρώδη διαβήτη και τέλος για παιδιά που βρίσκονται στην εφηβεία τερματισμό της ανάπτυξής τους.</text:span></text:span></text:p>
      <text:p text:style-name="P2"><text:span text:style-name="Strong_20_Emphasis"><text:span text:style-name="T5">♦ </text:span></text:span><text:span text:style-name="Strong_20_Emphasis"><text:span text:style-name="T3">Φάρμακα τα οποία χαρακτηρίζονται ως εργογόνα, δηλαδή βελτιώνουν την σωματική απόδοση, πέρα από το σημείο που θα μπορούσε να πετύχει ο οργανισμός από μόνος του. Εδώ μιλάμε για τα πλέον αμφισβητούμενα και επικίνδυνα φάρμακα. τα ψυχοκινητικά διεγερτικά, τα οποία είναι ουσίες ξένες προς τον ανθρώπινο οργανισμό, με τα πιο γνωστά τις αμφεταμίνες με την πολυχρησιμοποιημένη εφεδρίνη και τα αναβολικά στεροειδή, όταν η συγκέντρωσή τους στο αίμα ξεπερνάει τα φυσιολογικά ποσοστά που ο ίδιος ο οργανισμός παράγει.  </text:span></text:span></text:p>
      <text:p text:style-name="P2"><text:soft-page-break/><text:span text:style-name="Strong_20_Emphasis"><text:span text:style-name="T3">Μιά μεγάλη διαφορά τους είναι ότι οι αμφεταμίνες μπορούν να επιφέρουν ξαφνικό θάνατο την ώρα του αγώνα, συνήθως από καρδιακή ή αναπνευστική ανεπάρκεια. Με τα αναβολικά όμως η κατάσταση είναι διαφορετική. Οι επιδράσεις τους είναι μακροχρόνιες και ο θάνατος μπορεί να έλθει κάποια στιγμή αργότερα, αφού ο αθλητής μπορεί και να έχει εγκαταλείψει την ενεργό δράση, από καρκίνο συνήθως στο συκώτι, έμφραγμα, ή νεφρική ανεπάρκεια.</text:span></text:span></text:p>
      <text:p text:style-name="P2"><text:span text:style-name="Strong_20_Emphasis"><text:span text:style-name="T6"/></text:span></text:p>
      <text:h text:style-name="P14" text:outline-level="4"><text:span text:style-name="Strong_20_Emphasis"><text:span text:style-name="T9">ΣΥΜΠΛΗΡΩΜΑΤΑ <text:s/>ΔΙΑΤΡΟΦΗΣ</text:span></text:span></text:h>
      <text:p text:style-name="P2"><text:span text:style-name="Strong_20_Emphasis"><text:span text:style-name="T3">Η πολιτεία μπορεί να παρέμβει στο ντόπιγκ του υψηλού αθλητισμού, καθώς είναι εκείνη που χρηματοδοτεί τον αθλητισμό. Ομως επειδή το ντόπιγκ είναι παγκόσμιο φαινόμενο η καταπολέμισή του θα αποδώσει καλύτερα με μία παγκόσμια εκστρατεία, γεγονός το οποίον γίνεται σήμερα αντιληπτό σε όλη τη διεθνή αθλητική κοινότητα.</text:span></text:span></text:p>
      <text:p text:style-name="P2"><text:span text:style-name="Strong_20_Emphasis"><text:span text:style-name="T3">Ωστόσο, πολλές από αυτές τις απαγορευμένες ουσίες έχουν δυεισδύσει και στο γυμναστήριο της γειτονιάς, όχι αυτούσιες γιατί δεν έχει κανένα λόγο να της πάρει το παιδί, εφόσον δεν κάνει πρωταθλητισμό αλλά φθάνουν σ’αυτό με τη μορφή συμπληρωμάτων διατροφής, χωρίς το ίδιο να το αντιλαμβάνεται.</text:span></text:span></text:p>
      <text:p text:style-name="P2"><text:span text:style-name="Strong_20_Emphasis"><text:span text:style-name="T3">3.5 εκατομμύρια νέοι στην Ευρωπαϊκή Ενωση και 11% των μαθητών της δευτεροβάθμιας εκπαίδευσης στις ΗΠΑ έχουν κάνει χρήση αναβολικών, ενώ ο ΕΟΦ ανακοίνωσε για το 2003 ότι διακινήθησαν 1.5 εκατομμύρια ενέσιμα σκευάσματα με αναβολικές ουσίες.</text:span></text:span></text:p>
      <text:p text:style-name="P2"><text:span text:style-name="Strong_20_Emphasis"><text:span text:style-name="T3">Χρειάζεται ενημέρωση και εκπαίδευση όλου του αθλητικού κόσμου αλλά και αυστηρότερο νομοθετικό πλαίσιο γι’αυτά τα συμπληρώματα, όπου ενδεικτικά ο τζίρος τους στις ΗΠΑ το 2000 έφθασε τα 16.7 δις.$ και η παραγωγή κρεατίνης ενδεικτικά από 0 τόννους το 1990 έφθασε σε 3100 τόννους.</text:span></text:span></text:p>
      <text:p text:style-name="P2"><text:span text:style-name="Strong_20_Emphasis"><text:span text:style-name="T3">Σε μία διεθνή έρευνα που διεξήγαγε το Πανεπιστήμιο της Κολωνίας βρέθηκε ότι το 14.8 % των συμπληρωμάτων που κυκλοφορούσαν στο εμπόριο σε 13 χώρες περιείχε προορμόνες και αναβολικές ουσίες, χωρίς αυτές να αναγράφονται στη συσκευασία. Οι προορμόνες μέσα στον οργανισμό μετατρέπονται σε ορμόνες τύπου αναβολικών στεροειδών. Ενδεικτικά αναφέρω τα λόγια του καθηγητή Glen Luepnitz ότι «η χρησιμοποίηση προσθετικών τροφής πρέπει να διερευνηθεί περαιτέρω διότι πιθανόν να συμβάλλουν στη παραγωγή φυσικών στεροειδών στο σώμα».</text:span></text:span></text:p>
      <text:p text:style-name="P2"><text:span text:style-name="Strong_20_Emphasis"><text:span text:style-name="T3">Η μη αναγραφή του περιεχομένου υποδηλώνει μία ποιοτική υποβάθμιση στα συμπληρώματα διατροφής για να μπορούν να περνάνε διάφοροι, διάφορα όσο το νομοθετικό κενό εξακολουθεί να υπάρχει.</text:span></text:span></text:p>
      <text:p text:style-name="P2"><text:span text:style-name="Strong_20_Emphasis"><text:span text:style-name="T3">Τα υψηλότερα ποσοστά νοθευμένων συμπληρωμάτων παρουσίασαν η Ολλανδία, Αυστρία, Αγγλία και ΗΠΑ, ενώ χώρες προέλευσης των νοθευμένων συμπληρωμάτων ήταν οι ΗΠΑ, Ολλανδία, Αγγλία, Ιταλία, Γερμανία.</text:span></text:span></text:p>
      <text:p text:style-name="P2"><text:span text:style-name="Strong_20_Emphasis"><text:span text:style-name="T3">Με τον όρο συμπλήρωμα διατροφής ορίζονται όλα τα προϊόντα διατροφής τα οποία περιέχουν θρεπτικά συστατικά (πρωτεΐνες, υδατάνθρακες), σε συμπυκνωμένη μορφή, ή ένα τουλάχιστον από τα εξής συστατικά: βιταμίνες, ανόργανα στοιχεία (μέταλλα), βότανα, αμινοξέα, μεταβολίτες (ουσίες που επηρεάζουν τον μεταβολισμό), αποστάγματα ή συνδυασμό οποιονδήποτε εκ των παραπάνω συστατικών.</text:span></text:span></text:p>
      <text:p text:style-name="P2"><text:soft-page-break/><text:span text:style-name="Strong_20_Emphasis"><text:span text:style-name="T3">Τα περισσότερα προορίζονται για να αναπληρώσουν θρεπτικά συστατικά που πιθανώς να λείψουν από τον οργανισμό εξαιτίας καταστάσεων όπως, κακών διατροφικών συνηθειών, μίας εγκυμοσύνης, μιάς γενικότερης μυϊκής αδυναμίας και αντοχής του οργανισμού, μιάς κατάστασης άγχους, αυξημένης ανάγκης νοητικής ή φυσικής εγρήγορσης, ανάρρωση από ασθένεια ή χειρουργική επέμβαση, ή κατάσταση ενός καθημερινά γυμναζόμενου ατόμου όπου οι ενεργειακές του ανάγκες αλλάζουν ριζικά, τόσο σε ποσότητα αλλά και σε αναλογίες θρεπτικών συστατικών.</text:span></text:span></text:p>
      <text:p text:style-name="P2"><text:span text:style-name="Strong_20_Emphasis"><text:span text:style-name="T3">Για παράδειγμα, μία έφηβος που κάνει 6 ώρες προπόνηση στη ρυθμική γυμναστική και επιβάλλεται να προσλάβει μόνο 1600 χιλιοθερμίδες για να διατηρεί χαμηλό βάρος που απαιτείται στο αγώνισμά της, πρέπει να προσλάβει τα απαραίτητα συστατικά, τα οποία δεν καλύπτονται με τη διατροφή της σε συμπυκνωμένη τροφή σε συμπληρώματα.</text:span></text:span></text:p>
      <text:p text:style-name="P2"><text:span text:style-name="Strong_20_Emphasis"><text:span text:style-name="T3">Οι ανάγκες σε πρωτεΐνες στους αρσιβαρίστες είναι πολύ μεγαλύτερες, σε σχέση με μη αθλούμενους, αλλά αν φάνε 6 μπριτζόλες για να τις καλύψουν θα προσλάβουν ταυτόχρονα και λίπος.</text:span></text:span></text:p>
      <text:p text:style-name="P2"><text:span text:style-name="Strong_20_Emphasis"><text:span text:style-name="T3">Ενας αθλητής μεγάλων αποστάσεων μπορεί να χάσει μέχρι και 2 λίτρα ιδρώτα στη προπόνηση και πρέπει η υδρική του ισορροπία να αντικατασταθεί το συντομότερο δυνατόν με τα αθλητικά ροφήματα Η αναπλήρωση του μυϊκού γλυκογόνου που καταναλώνει ο αθλητής στη καθημερινή του προπόνηση πρέπει να ξεκινήσει αμέσως μετά τη προπόνηση γιατί η αναπλήρωση αποτελεί μία αργή μεταβολική διαδικασία κι εδώ τα συμπληρώματα βοηθούν.</text:span></text:span></text:p>
      <text:p text:style-name="P2"><text:span text:style-name="Strong_20_Emphasis"><text:span text:style-name="T3">Ο σίδηρος είναι στοιχείο που μεταβολίζεται πολύ γρήγορα με τη καθημερινή προπόνηση και είναι απαραίτητο να προσλαμβάνεται σε συμπλήρωμα καθώς με τη τροφή μόνο ένα 10% απορροφάται από τον οργανισμό.</text:span></text:span></text:p>
      <text:p text:style-name="P2"><text:span text:style-name="Strong_20_Emphasis"><text:span text:style-name="T3">Επίσης η προπόνηση παράγει ως παραπροϊόντα κόπωσης, άχρηστες επιβλαβείς ουσίες (ελεύθερες ρίζες) που στρέφονται εναντίον υγιών κυττάρων προκαλώντας βλάβες, καθιστώντας αναγκαία την πρόσληψη αντιοξειδωτικών. Για παράδειγμα, ένας καπνιστής που παράγει τέτοιες ουσίες έχει μειωμένη στάθμη βιταμινών A και C που είναι αντιοξειδωτιικές.</text:span></text:span></text:p>
      <text:p text:style-name="P2"><text:span text:style-name="Strong_20_Emphasis"><text:span text:style-name="T3">Επομένως, στο κρίσιμο λοιπόν ερώτημα εάν η πρόσληψη συμπληρωμάτων για ένα υγιές άτομο είναι ντόπιγκ, απαντάμε ότι στη κατάσταση αυξημένης σωματικής δραστηριότητας τα συμπληρώματα κρίνονται απαραίτητα. Διακρίνονται δε:</text:span></text:span></text:p>
      <text:list xml:id="list8867297576986990937" text:style-name="L13">
        <text:list-item>
          <text:p text:style-name="P5"><text:span text:style-name="Strong_20_Emphasis"><text:span text:style-name="T4">σ’ αυτά που αναπληρώνουν θρεπτικά συστατικά ή ουσίες που καταναλώνονται κατά τη σωματική άσκηση. </text:span></text:span><text:span text:style-name="Strong_20_Emphasis"><text:span text:style-name="T3">Εδώ περιλαμβάνονται τα διάφορα πόσιμα διαλύματα που είναι σχεδιασμένα ώστε να καλύπτουν τις ανάγκες ενός αθλούμενου σε υγρά, μέταλλα, ιχνοστοιχεία και υδατάνθρακες, κυρίως σε περιπτώσεις όπου δεν είναι δυνατόν να ληφθεί κανονική τροφή, όπως για παράδειγμα αμέσως πριν, κατά τη διάρκεια και αμέσως μετά τη προπόνηση και</text:span></text:span></text:p>
        </text:list-item>
      </text:list>
      <text:list xml:id="list7054381324191521877" text:style-name="L14">
        <text:list-item>
          <text:p text:style-name="P6"><text:span text:style-name="Strong_20_Emphasis"><text:span text:style-name="T4">σ’ αυτά που με διάφορους τρόπους αυξάνουν την ικανότητα παραγωγής μυϊκού έργου</text:span></text:span><text:span text:style-name="Strong_20_Emphasis"><text:span text:style-name="T3">. Εδώ περιλαμβάνονται ουσίες, όπως αμινοξέα, κρεατίνη, ginseng, ινοσίνη, καρνιτίνη, καφεΐνη κ.α.. Συνήθως όλες αυτές οι ουσίες αναφέρονται ως μαγικά προϊόντα που μπορούν να επιφέρουν εντυπωσιακά αποτελέσματα σε σύντομο χρονικό διάστημα, αν και πολλές φορές, τα προϊόντα αυτά δεν κατορθώνουν να ανταποκριθούν σε αυτό που πρεσβεύει η ετικέτα τους.</text:span></text:span></text:p>
          <text:p text:style-name="P6"><text:soft-page-break/><text:span text:style-name="Strong_20_Emphasis"><text:span text:style-name="T3">Το πρόβλημα δημιουργείται όταν, όταν η νομοθεσία που ρυθμίζει τη κυκλοφορία των συμπληρωμάτων διατροφής, τόσο η ευρωπαϊκή όσο και η εθνική είναι ακόμα αρκετά χαλαρή, αφού τα συμπληρώματα δεν υπάγονται ούτε στα φάρμακα ούτε στα τρόφιμα, αλλά στην ενδιάμεση γκρίζα ζώνη, με αποτέλεσμα να περιέχουν μαζί με αυτά που δηλώνονται στην ετικέτα και απαγορευμένες ουσίες (προορμόνες, αναβολικά, εφεδρίνη αμφεταμίνες), με σκοπό να κάνουν το προϊόν τους πιο ανταγωνιστικό.</text:span></text:span></text:p>
        </text:list-item>
      </text:list>
      <text:p text:style-name="P2"><text:span text:style-name="Strong_20_Emphasis"><text:span text:style-name="T3">Ετσι με τις κρυφές αυτές ουσίες στο περιεχόμενό τους υπόσχονται στον παραλήπτη τους ότι θα έχει τόση ενέργεια ώστε θα νοιώθει ότι πετάει και θα αποκτήσει μιά εικόνα σώματος αρκετά δελεαστική πολύ γρήγορα. Η χρήση αναβολικών στεροειδών μπορεί σε διάστημα 8-12 εβδομάδων να αυξήσει τη μυϊκή μάζα του σώματος 10-12 κιλά.</text:span></text:span></text:p>
      <text:p text:style-name="P2"><text:span text:style-name="Strong_20_Emphasis"><text:span text:style-name="T3">Οταν αυτά προσφέρονται από τον γνώστη και ειδικό στο γυμναστήριο ή από συναθλούμενο που τα έχει δοκιμάσει και έχει ένα σώμα πρότυπο, είναι πολύ εύκολο να τα δοκιμάσει και ο αδαής πελάτης. Ετσι ο πελάτης μένει κατενθουσιασμένος με το γυμναστήριο που του άλλαξε τη ζωή και παραμένει στο χώρο του γυμναστηρίου, δημιουργώντας εξάρτηση με τα προϊόντα που διακινούνται.</text:span></text:span></text:p>
      <text:p text:style-name="P2"><text:span text:style-name="Strong_20_Emphasis"><text:span text:style-name="T3">Εάν ο πελάτης είναι αθλητής καταλήγει να βρεθεί ντοπαρισμένος, χωρίς καν καμμιά φορά να το υποψιάζεται. Εάν δεν είναι αθλητής έχει ανάγκη να συνεχίσει να παίρνει τα μαγικά φίλτρα που του άλλαξαν τη ζωή, αγνοώντας τους κινδύνους που διατρέχει.Ενας αθλητής όμως είναι υπεύθυνος για ότι χρησιμοποιεί και εάν βρεθεί ντοπαρισμένος αντιμετωπίζει τις συνέπειες, ανεξάρτητα εάν το αναβολικό προήλθε από κάποια προορμόνη, κάποιου συμπληρώματος. Ως εκ τούτου, οι επαγγελματίες αθλητές είναι πολύ πιό προσεκτικοί αφού έχουν να αντιμετωπίσουν και τους ελέγχους ντόπιγκ, ενώ τα παιδιά στο γυμναστήριο έχουν πλήρη άγνοια για τους κινδύνους που υποβάλλουν τον οργανισμό τους. Ακούσατε πρόσφατα περιστατικά γονέων που έφθασαν να χάσουν το παιδί τους εξαιτίας της ψυχαγωγίας του σε ένα γυμναστήριο, όπου πέρα από τη γύμναση του προσφέροντο διάφορα ανεξέλεγκτα προϊόντα, ως βοηθήματα. Αυτοί οι γονείς πιθανόν θα καταθέσουν στη πρόσφατη συσταθείσα από τη διακομματική επιτροπή της βουλής για την αντιμετώπιση του ντόπιγκ, όπου πρέπει να βγάλει πόρισμα ως τον επόμενο Ιούνιο για το τι πρέπει να πράξει η επίσημη Πολιτεία.</text:span></text:span></text:p>
      <text:p text:style-name="P2"><text:span text:style-name="Strong_20_Emphasis"><text:span text:style-name="T3">Ενα άλλο επίσης πρόβλημα αποτελεί η ανεξέλεγκτη δοσολογία. Εάν το συμπλήρωμα περιέχει κρυφές ουσίες που δεν αναγράφονται, φαντασθείτε τις ανυπολόγιστες συνέπειες για την υγεία του ατόμου. Εάν περιέχει πράγματι ότι αναγράφεται και είναι νόμιμο, δεν σημαίνει πάλι ότι η ανεξέλεγκτη δόση βιταμινών, μετάλλων και ιχνοστοιχείων δεν μπορεί να είναι εξίσου επικίνδυνη για τον οργανισμό, αφού μεγαδόσεις διαφόρων βιταμινών μετάλλων και ιχνοστοιχείων είναι τοξικές για τον οργανισμό.</text:span></text:span></text:p>
      <text:p text:style-name="P2"><text:span text:style-name="Strong_20_Emphasis"><text:span text:style-name="T3">Επίσης η ανεξέλεγκτη κατανάλωση μιγμάτων αμινοξέων, τα οποία είναι πολύ δημοφιλή στους χώρους άθλησης και στα γυμναστήρια, επειδή υποτίθεται πως διεγείρουν τη μυϊκή ανάπτυξη, μπορεί να προκαλέσει διατροφικές ανωμαλίες, καθώς η υπερφόρτωση με ένα αμινοξύ μπορεί να διαταράξει την ισορροπία απορρόφησης των άλλων αμινοξέων.</text:span></text:span></text:p>
      <text:p text:style-name="P2"><text:span text:style-name="Strong_20_Emphasis"><text:span text:style-name="T3">Τέλος διακινούνται προϊόντα που οι διαφημιστές τους αναφέρουν ότι μπορούν να κάνουν διάφορα όπως π.χ. να κάψουν το λίπος. Γενικά πολλές από αυτές τις </text:span></text:span><text:soft-page-break/><text:span text:style-name="Strong_20_Emphasis"><text:span text:style-name="T3">ουσίες δεν έχουν ελεγχθεί επαρκώς, αλλά κι εκεί που επιστημονικά έχει διεξαχθεί τέτοιος έλεγχος, το προϊόν δεν κατορθώνει να ανταποκριθεί σ’ αυτό που διακηρύσσουν οι διαφημιστές του. Αυτό βέβαια δεν έχει σημασία, εάν το προϊόν δεν έχει περενέργειες, απλά επιβαρύνει τη τσέπη μας.Τέλος πρέπει να γνωρίζουμε Η ισορροπημένη διατροφή είναι ο θεμέλιος λίθος για τη   διασφάλιση της υγείας. Τα συμπληρώματα   διατροφής συμπληρώνουν   και   δεν αντικαθιστούν τη διατροφή.</text:span></text:span></text:p>
      <text:p text:style-name="P2"><text:span text:style-name="Strong_20_Emphasis"><text:span text:style-name="T3">Πως μπορούμε να προφυλαχθούμε από άγνωστα και ανεξέλεγκτα συμπληρώματα διατροφής:</text:span></text:span></text:p>
      <text:list xml:id="list488785145791696245" text:style-name="L15">
        <text:list-item>
          <text:p text:style-name="P7"><text:span text:style-name="Strong_20_Emphasis"><text:span text:style-name="T3">Συμπληρώματα διατροφής, βιταμινούχα σκευάσματα, αθλητικά ροφήματα και αντίστοιχες δοσολογίες να συνταγογραφούνται μόνο από ειδικό γιατρό ή εξειδικευμένο επιστημονικό προσωπικό, κατόπιν αιματολογικών και βιοχημκών εξετάσεων.</text:span></text:span></text:p>
        </text:list-item>
        <text:list-item>
          <text:p text:style-name="P7"><text:span text:style-name="Strong_20_Emphasis"><text:span text:style-name="T3">Να προτιμώνται σκευάσματα που παράγονται και κυκλοφορούν από μεγάλες φαρμακευτικές εταιρείες.</text:span></text:span></text:p>
        </text:list-item>
        <text:list-item>
          <text:p text:style-name="P7"><text:span text:style-name="Strong_20_Emphasis"><text:span text:style-name="T3">Να αποφεύγονται προϊόντα που διακινούνται μέσω διαδικτύου, στη μαύρη αγορά, ή συστήνονται από κάποιο συναθλητή, ή προπονητή.</text:span></text:span></text:p>
        </text:list-item>
        <text:list-item>
          <text:p text:style-name="P7"><text:span text:style-name="Strong_20_Emphasis"><text:span text:style-name="T3">Να αποφεύγονται σκευάσματα που συστήνουν ότι κάνουν θαύματα, κτίζουν γρήγορα μυϊκή μάζα ή καίνε το λίπος. Το λίπος καίγεται μόνο με άσκηση και σε βραδύ ρυθμό.</text:span></text:span></text:p>
        </text:list-item>
        <text:list-item>
          <text:p text:style-name="P7"><text:span text:style-name="Strong_20_Emphasis"><text:span text:style-name="T3">Να θυμάσθε ότι «τα καλά κόποις κτώνται». </text:span></text:span></text:p>
          <text:p text:style-name="P7"><text:span text:style-name="Strong_20_Emphasis"><text:span text:style-name="T3"><text:s/></text:span></text:span></text:p>
          <text:p text:style-name="P7"><text:span text:style-name="Strong_20_Emphasis"><text:span text:style-name="T8">ΑΞΙΟΛΟΓΗΣΗ ΠΡΟΓΡΑΜΜΑΤΟΣ</text:span></text:span></text:p>
        </text:list-item>
      </text:list>
      <text:p text:style-name="P4"><text:span text:style-name="Strong_20_Emphasis"><text:span text:style-name="T6">Επιπρόσθετα,μετά το τέλος του προγράμματος των 6 μαθημάτων πρέπει να γίνει και η αξιολόγηση του.Ουσιαστικά πρέπει να βρούμε πόσο αποτελεσματικό ήταν.Αυτό θα το καταφέρουμε με τη συμπλήρωση του ερωτηματολογίου,με 10 ερωτήσεις σχετικές με το θέμα.Δίπλα από κάθε απάντηση θα υπάρχει ένα ποσοστό επι τις % το οποίο όσο πιο ύψηλο είναι,τόσο πιο υψηλές θα είναι και οι γνώσεις που απέκτησε ο μαθητής.Επίσης,τα παιδιά θα συμπληρώσουν μόνο ημερομηνία γέννησης και οχι όνομα.</text:span></text:span></text:p>
      <text:p text:style-name="P4"><text:span text:style-name="Strong_20_Emphasis"><text:span text:style-name="T6"><text:s/></text:span></text:span></text:p>
      <text:p text:style-name="P4"><text:span text:style-name="Strong_20_Emphasis"><text:span text:style-name="T8">ΠΑΡΑΔΕΙΓΜΑ ΕΡΩΤΗΜΑΤΟΛΟΓΙΟΥ</text:span></text:span></text:p>
      <text:p text:style-name="P4"><text:span text:style-name="Strong_20_Emphasis"><text:span text:style-name="T6">Ημερομηνία Γέννησης :..............</text:span></text:span></text:p>
      <text:p text:style-name="P4"><text:span text:style-name="Strong_20_Emphasis"><text:span text:style-name="T6">Φύλο:.........</text:span></text:span></text:p>
      <text:p text:style-name="P4"><text:span text:style-name="Strong_20_Emphasis"><text:span text:style-name="T6"><text:s/></text:span></text:span></text:p>
      <text:list xml:id="list3489771227123720952" text:style-name="L16">
        <text:list-item>
          <text:p text:style-name="P8"><text:span text:style-name="Strong_20_Emphasis"><text:span text:style-name="T6">ΕΙΝΑΙ ΤΑ ΑΝΑΒΟΛΙΚΑ ΕΠΙΚΙΝΔΥΝΑ ΓΙΑ ΤΗΝ ΥΓΕΙΑ ;</text:span></text:span></text:p>
          <text:p text:style-name="P8"><text:span text:style-name="Strong_20_Emphasis"><text:span text:style-name="T6"><text:s text:c="13"/>Α.ΝΑΙ 80% <text:s text:c="4"/>Β.ΟΧΙ 20%</text:span></text:span></text:p>
        </text:list-item>
      </text:list>
      <text:p text:style-name="P4"><text:span text:style-name="Strong_20_Emphasis"><text:span text:style-name="T6"><text:s/></text:span></text:span></text:p>
      <text:list xml:id="list8563003376577439516" text:style-name="L17">
        <text:list-item>
          <text:p text:style-name="P9"><text:span text:style-name="Strong_20_Emphasis"><text:span text:style-name="T6">ΘΑ ΒΑΖΑΤΕ ΣΕ ΚΙΝΔΥΝΟ ΤΗΝ ΥΓΕΙΑ ΣΑΣ ΓΙΑ ΜΙΑ ΚΑΛΥΤΕΡΗ ΕΠΙΔΟΣΗ ; <text:s/>Α. ΝΑΙ 20% <text:s text:c="2"/>Β.ΟΧΙ 80%</text:span></text:span></text:p>
          <text:p text:style-name="P9"><text:span text:style-name="Strong_20_Emphasis"><text:span text:style-name="T6"><text:s/></text:span></text:span></text:p>
        </text:list-item>
        <text:list-item>
          <text:p text:style-name="P9"><text:span text:style-name="Strong_20_Emphasis"><text:span text:style-name="T6">ΑΝ ΝΑΙ ΓΙΑΤΙ;</text:span></text:span></text:p>
        </text:list-item>
      </text:list>
      <text:p text:style-name="P4"><text:span text:style-name="Strong_20_Emphasis"><text:span text:style-name="T6"><text:s text:c="14"/>Α.ΓΙΑ ΤΗ ΝΙΚΗ/ΕΠΑΘΛΟ 60% </text:span></text:span></text:p>
      <text:p text:style-name="P4"><text:span text:style-name="Strong_20_Emphasis"><text:span text:style-name="T6"><text:s text:c="14"/>Β.ΓΙΑ ΠΡΟΣΩΠΙΚΗ ΙΚΑΝΟΠΟΙΗΣΗ 10%</text:span></text:span></text:p>
      <text:p text:style-name="P4"><text:span text:style-name="Strong_20_Emphasis"><text:span text:style-name="T6"><text:s text:c="14"/>Γ.ΓΙΑ ΚΑΛΙΓΡΑΜΜΟ ΣΩΜΑ30%</text:span></text:span></text:p>
      <text:p text:style-name="P4"><text:span text:style-name="Strong_20_Emphasis"><text:span text:style-name="T6"/></text:span></text:p>
      <text:p text:style-name="P4"><text:span text:style-name="Strong_20_Emphasis"><text:span text:style-name="T6">4. <text:s text:c="6"/>ΕΙΣΑΙ ΕΝΗΜΕΡΩΜΕΝΟΣ ΓΙΑ ΤΟ ΘΕΜΑ ΤΩΝ ΑΝΑΒΟΛΙΚΩΝ;</text:span></text:span></text:p>
      <text:p text:style-name="P4"><text:span text:style-name="Strong_20_Emphasis"><text:span text:style-name="T6"><text:s text:c="14"/>Α. ΝΑΙ 60% <text:s text:c="3"/>Β.ΛΙΓΟ 30% <text:s text:c="3"/>Γ.ΚΑΘΟΛΟΥ <text:s/>10%</text:span></text:span></text:p>
      <text:p text:style-name="P4"><text:span text:style-name="Strong_20_Emphasis"><text:span text:style-name="T6"/></text:span></text:p>
      <text:p text:style-name="P2"><text:span text:style-name="Strong_20_Emphasis"><text:span text:style-name="T3"/></text:span></text:p>
      <text:p text:style-name="P2"><text:soft-page-break/><text:span text:style-name="Strong_20_Emphasis"><text:span text:style-name="T3"/></text:span></text:p>
      <text:list xml:id="list21487757" text:continue-list="list7054381324191521877" text:style-name="L14">
        <text:list-header>
          <text:p text:style-name="P6"><text:span text:style-name="Strong_20_Emphasis"><text:span text:style-name="T3"/></text:span></text:p>
        </text:list-header>
      </text:list>
      <text:p text:style-name="P2"><text:span text:style-name="Strong_20_Emphasis"><text:span text:style-name="T3"/></text:span></text:p>
      <text:p text:style-name="P2"><text:span text:style-name="Strong_20_Emphasis"><text:span text:style-name="T3"/></text:span></text:p>
      <text:p text:style-name="P2"><text:span text:style-name="Strong_20_Emphasis"><text:span text:style-name="T3"/></text:span></text:p>
      <text:p text:style-name="P3"><text:span text:style-name="Strong_20_Emphasis"><text:span text:style-name="T3"/></text:span></text:p>
      <text:p text:style-name="P2"><text:span text:style-name="Strong_20_Emphasis"><text:span text:style-name="T3"/></text:span></text:p>
      <text:p text:style-name="P2"><text:span text:style-name="Strong_20_Emphasis"><text:span text:style-name="T3"/></text:span></text:p>
      <text:p text:style-name="P2"><text:span text:style-name="Strong_20_Emphasis"><text:span text:style-name="T3"/></text:span></text:p>
      <text:p text:style-name="P2"><text:span text:style-name="Strong_20_Emphasis"><text:span text:style-name="T3"/></text:span></text:p>
      <text:p text:style-name="P2"><text:span text:style-name="Strong_20_Emphasis"><text:span text:style-name="T3"/></text:span></text:p>
      <text:p text:style-name="P2"><text:span text:style-name="Strong_20_Emphasis"><text:span text:style-name="T3"/></text:span></text:p>
      <text:p text:style-name="P2"><text:span text:style-name="Strong_20_Emphasis"><text:span text:style-name="T3"/></text:span></text:p>
      <text:p text:style-name="P2"><text:span text:style-name="Strong_20_Emphasis"><text:span text:style-name="T3"/></text:span></text:p>
      <text:p text:style-name="P2"><text:span text:style-name="Strong_20_Emphasis"><text:span text:style-name="T3"/></text:span></text:p>
      <text:p text:style-name="P2"><text:span text:style-name="Strong_20_Emphasis"><text:span text:style-name="T3"/></text:span></text:p>
      <text:p text:style-name="P2"><text:span text:style-name="Strong_20_Emphasis"><text:span text:style-name="T3"/></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921cm" fo:margin-right="3.17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21T22:57:23.88</meta:creation-date>
    <dc:date>2017-01-22T01:30:23.55</dc:date>
    <meta:editing-duration>PT1H58M19S</meta:editing-duration>
    <meta:editing-cycles>6</meta:editing-cycles>
    <meta:generator>OpenOffice/4.1.1$Win32 OpenOffice.org_project/411m6$Build-9775</meta:generator>
    <meta:document-statistic meta:table-count="0" meta:image-count="0" meta:object-count="0" meta:page-count="8" meta:paragraph-count="85" meta:word-count="2904" meta:character-count="19794"/>
  </office:meta>
</office:document-meta>
</file>